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DA171C5EA5EEBF9B.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officeooo:paragraph-rsid="000e4537" style:font-size-asian="11pt" style:font-name-complex="Verdana" style:font-size-complex="11pt"/>
    </style:style>
    <style:style style:name="P4" style:family="paragraph" style:parent-style-name="EXPEDIENTE">
      <style:paragraph-properties fo:line-height="150%"/>
      <style:text-properties officeooo:paragraph-rsid="000f177c"/>
    </style:style>
    <style:style style:name="P5" style:family="paragraph" style:parent-style-name="EXPEDIENTE" style:master-page-name="Standard">
      <style:paragraph-properties fo:line-height="150%" style:page-number="auto"/>
      <style:text-properties style:font-name="Verdana" fo:font-size="11pt" fo:font-weight="bold" officeooo:paragraph-rsid="000e4537" style:font-size-asian="11pt" style:font-weight-asian="bold" style:font-name-complex="Verdana" style:font-size-complex="11pt" style:font-weight-complex="bold"/>
    </style:style>
    <style:style style:name="P6" style:family="paragraph" style:parent-style-name="EXPEDIENTE">
      <style:paragraph-properties fo:line-height="150%" fo:text-align="center" style:justify-single-word="false"/>
      <style:text-properties style:font-name="Verdana" fo:font-size="11pt" fo:font-weight="bold" officeooo:paragraph-rsid="000e4537" style:font-size-asian="11pt" style:font-weight-asian="bold" style:font-name-complex="Verdana" style:font-size-complex="11pt" style:font-weight-complex="bold"/>
    </style:style>
    <style:style style:name="P7" style:family="paragraph" style:parent-style-name="EXPEDIENTE">
      <style:paragraph-properties fo:line-height="150%"/>
      <style:text-properties style:font-name="Verdana" fo:font-size="11pt" fo:font-weight="bold" officeooo:paragraph-rsid="000e4537" style:font-size-asian="11pt" style:font-weight-asian="bold" style:font-name-complex="Verdana" style:font-size-complex="11pt" style:font-weight-complex="bold"/>
    </style:style>
    <style:style style:name="P8" style:family="paragraph" style:parent-style-name="EXPEDIENTE">
      <style:paragraph-properties fo:line-height="150%"/>
      <style:text-properties style:font-name="Verdana" fo:font-size="11pt" fo:font-weight="bold" officeooo:rsid="002240e8" officeooo:paragraph-rsid="002240e8" style:font-size-asian="11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name-asian="Verdana" style:font-size-asian="11pt" style:font-name-complex="Verdana" style:font-size-complex="11pt"/>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10f2f6" style:font-size-asian="11pt" style:font-name-complex="Verdana" style:font-size-complex="11pt"/>
    </style:style>
    <style:style style:name="T6" style:family="text">
      <style:text-properties style:font-name="Verdana" fo:font-size="11pt" officeooo:rsid="00158241" style:font-size-asian="11pt" style:font-name-complex="Verdana" style:font-size-complex="11pt"/>
    </style:style>
    <style:style style:name="T7" style:family="text">
      <style:text-properties style:font-name="Verdana" fo:font-size="11pt" officeooo:rsid="001f0e4a" style:font-size-asian="11pt" style:font-name-complex="Verdana" style:font-size-complex="11pt"/>
    </style:style>
    <style:style style:name="T8" style:family="text">
      <style:text-properties officeooo:rsid="0010f2f6"/>
    </style:style>
    <style:style style:name="T9" style:family="text">
      <style:text-properties fo:font-weight="bold" style:font-weight-asian="bold" style:font-weight-complex="bold"/>
    </style:style>
    <style:style style:name="T10" style:family="text">
      <style:text-properties fo:font-weight="bold" officeooo:rsid="001ac04c" style:font-weight-asian="bold" style:font-weight-complex="bold"/>
    </style:style>
    <style:style style:name="T11" style:family="text">
      <style:text-properties fo:font-weight="bold" officeooo:rsid="001c103c" style:font-weight-asian="bold" style:font-weight-complex="bold"/>
    </style:style>
    <style:style style:name="T12" style:family="text">
      <style:text-properties officeooo:rsid="00145faf"/>
    </style:style>
    <style:style style:name="T13" style:family="text">
      <style:text-properties fo:font-weight="normal" officeooo:rsid="001c103c" style:font-weight-asian="normal" style:font-weight-complex="normal"/>
    </style:style>
    <style:style style:name="T14" style:family="text">
      <style:text-properties fo:font-weight="normal" officeooo:rsid="001df1af" style:font-weight-asian="normal" style:font-weight-complex="normal"/>
    </style:style>
    <style:style style:name="T15" style:family="text">
      <style:text-properties officeooo:rsid="0020992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os <text:span text:style-name="T8">y Diputadas</text:span> de Santa Fe:</text:p>
      <text:p text:style-name="P3">La Comisión de Educación, Ciencia, Tecnología e Innovación ha considerado el Proyecto de Comunicación <text:span text:style-name="T9">Nº </text:span><text:span text:style-name="T10">35261 – CD – FP – </text:span><text:span text:style-name="T11">PAR, </text:span><text:span text:style-name="T13">de la diputada Benas, por el cual se </text:span><text:span text:style-name="T14">solicita al Poder Ejecutivo a través del Ministerio de Educación, arbitre los medios necesarios para restablecer el suministro de gas en la Escuela Provincial Nro. 1263 “Joaquín V. González” ubicada en calle Derqui 7581 de la ciudad de Rosario, la cual no cuenta con la provisión del mencionado servicio</text:span><text:span text:style-name="T9"> </text:span><text:span text:style-name="T14">desde el 25 de junio, fecha en que la empresa prestadora interrumpió el suministro; dificultando tanto el dictado de clases por las bajas temperaturas registradas como el normal funcionamiento del comedor escolar, donde se provee desayuno y almuerzo a 450 alumnos del establecimiento</text:span><text:span text:style-name="T12">; y,</text:span> por las razones expuestas y las que podrá dar el miembro informante, aconseja la aprobación del siguiente texto:</text:p>
      <text:p text:style-name="P6">PROYECTO DE COMUNICACIÓN</text:p>
      <text:p text:style-name="P4"><text:span text:style-name="T3"><text:s/>“</text:span><text:span text:style-name="T4">La Cámara de Diputados vería con agrado que el Poder Ejecutivo, </text:span><text:span text:style-name="T6">evalúe la posibilidad de </text:span><text:span text:style-name="T7">arbitrar los medios necesarios para restablecer el suministro de gas en la Escuela Provincial Nº 1263 “”Joaquín V. González” ubicada en calle Derqui 7581 de la ciudad de Rosario, la cual no cuenta con la provisión del mencionado servicio desde el 25 de junio, fecha en que la empresa prestadora interrumpió el suministro, dificultando tanto el dictado de clases por las bajas temperaturas registradas como el normal funcionamiento del comedor escolar, donde se provee desayuno y almuerzo a 450 alumnos del establecimiento</text:span><text:span text:style-name="T5">.”</text:span></text:p>
      <text:p text:style-name="P7"><draw:frame draw:style-name="fr2" draw:name="Imagen2" text:anchor-type="paragraph" svg:x="13.601cm" svg:y="23.841cm" svg:width="2.071cm" svg:height="1.231cm" draw:z-index="1"><draw:image xlink:href="Pictures/1000000000000123000000ADDA171C5EA5EEBF9B.jpg" xlink:type="simple" xlink:show="embed" xlink:actuate="onLoad" loext:mime-type="image/jpeg"/></draw:frame>Sala de la <text:s/>Comisión, <text:span text:style-name="T15">19 de setiembre de 2019.</text:span></text:p>
      <text:p text:style-name="P8">Firmantes: Diputados Garibaldi, Más Varela, Boscarol, Del Frade, Giustiniani, Benas, Cinalli, Moyano y Simonc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8-05-21T10:30:06</meta:creation-date>
    <meta:editing-cycles>12</meta:editing-cycles>
    <meta:editing-duration>PT34M14S</meta:editing-duration>
    <meta:generator>LibreOffice/6.0.6.2$Linux_X86_64 LibreOffice_project/00m0$Build-2</meta:generator>
    <dc:date>2018-09-20T12:06:14.170471622</dc:date>
    <meta:document-statistic meta:table-count="0" meta:image-count="2" meta:object-count="0" meta:page-count="1" meta:paragraph-count="8" meta:word-count="283" meta:character-count="1844" meta:non-whitespace-character-count="1535"/>
    <meta:template xlink:type="simple" xlink:actuate="onRequest" xlink:title="Predeterminado" xlink:href="../../../../.gvfs/tramite%20en%20192.168.0.1/00-Información%20para%20el%20trabajo%20diario/MEMBRETE%20A4%202018.odt" meta:date="2018-05-21T10:30:06"/>
  </office:meta>
</office:document-meta>
</file>